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2157 CD – FP – PS </text:span><text:span text:style-name="T3">de los señores diputados Bellatti, Aimar, Corgniali y Lenci, por el cual se solicita disponga arbitrar las medidas necesarias para que la cobertura de obra social de los bomberos voluntarios de la Provincia de Santa Fe, a cargo del Instituto Autárquico Provincial de la Obra Social, sea financiada con fondos ajenos a los comprometidos por la Ley 12.969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8"><text:span text:style-name="T3">La Cámara de Diputados de la Provincia vería con agrado que el Poder Ejecutivo, por intermedio del organismo que corresponda, evalúe la posibilida</text:span><text:span text:style-name="T4">d de </text:span><text:span text:style-name="T3">arbitr</text:span><text:span text:style-name="T4">ar</text:span><text:span text:style-name="T3"> las medidas necesarias para que la cobertura de obra social de los Bomberos Voluntarios de la Provincia, a cargo del Instituto Autárquico Provincial de Obra Social, (IAPOS) sea financiada con fondos ajenos a los comprometidos por la Ley 12969.</text:span></text:p>
      <text:p text:style-name="P9"/>
      <text:p text:style-name="P10">Sala de la Comisión en Zoom, 20 de setiembre de 2023.</text:p>
      <text:p text:style-name="P10">Firmantes: CIANCIO – ARMAS BELAVI - BALAGUÉ – DONNET – HYNES - OLIVERA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9-21T10:14:23.891152262</dc:date>
    <meta:editing-duration>PT12S</meta:editing-duration>
    <meta:editing-cycles>1</meta:editing-cycles>
    <meta:document-statistic meta:table-count="0" meta:image-count="1" meta:object-count="0" meta:page-count="1" meta:paragraph-count="8" meta:word-count="220" meta:character-count="1394" meta:non-whitespace-character-count="1175"/>
  </office:meta>
</office:document-meta>
</file>